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5">.</text:span><text:span text:style-name="T17">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25840388531590948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материјала за израду громобранског уземљења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3">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30</text:span><text:span text:style-name="T17">.</text:span><text:span text:style-name="T22">09</text:span><text:span text:style-name="T17">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442216598266547879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25T13:25:22.10</dc:date>
    <meta:print-date>2024-09-25T13:24:58.85</meta:print-date>
    <meta:editing-cycles>75</meta:editing-cycles>
    <meta:editing-duration>PT8H39M42S</meta:editing-duration>
    <meta:document-statistic meta:table-count="1" meta:image-count="2" meta:object-count="0" meta:page-count="2" meta:paragraph-count="42" meta:word-count="311" meta:character-count="2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